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ny" style:family="paragraph">
      <style:text-properties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8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ny"/>
      <text:p text:style-name="Normalny"/>
      <text:p text:style-name="P2"/>
      <text:p text:style-name="P3">OŚWIADCZENIE</text:p>
      <text:p text:style-name="P4"/>
      <text:p text:style-name="P5"/>
      <text:p text:style-name="P6"/>
      <text:p text:style-name="P7"/>
      <text:p text:style-name="P8"/>
      <text:p text:style-name="P9">Ja niżej podpisany(a) oświadczam, iż jestem rodzicem/opiekunem prawnym dziecka:<text:s/></text:p>
      <text:p text:style-name="P10"/>
      <text:p text:style-name="P11">……………… …………………………………………… (należy podać jego imię i nazwisko),<text:s/></text:p>
      <text:p text:style-name="P12"/>
      <text:p text:style-name="P13">wyrażam zgodę na<text:s/>jego udział w „Paradzie kajakowej i pikniku w Kośminie nad Wieprzem” w dniu 10.09.2017 r. oraz zobowiązują się pełnić opiekę nad dzieckiem podczas trwania tej imprezy.</text:p>
      <text:p text:style-name="P14"/>
      <text:p text:style-name="P15"/>
      <text:p text:style-name="P16"/>
      <text:p text:style-name="P17"><text:tab/><text:tab/>………………………………..……………………<text:tab/>………………………………………….</text:p>
      <text:p text:style-name="P18"><text:tab/>Miejscowość, data<text:tab/>Czytelny podpis</text:p>
      <text:p text:style-name="P19"/>
      <text:p text:style-name="P20"/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Iwona Goluch</dc:creator>
    <meta:creation-date>2017-08-21T09:10:00Z</meta:creation-date>
    <dc:date>2017-08-21T09:1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7" meta:row-count="3" meta:non-whitespace-character-count="376"/>
  </office:meta>
</office:document-meta>
</file>